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2</text:p>
          </table:table-cell>
          <table:table-cell table:number-columns-repeated="4" table:style-name="ce10"/>
          <table:table-cell office:value-type="string" table:style-name="ce12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5:070601:338</text:p>
          </table:table-cell>
          <table:covered-table-cell/>
          <table:table-cell office:value-type="float" office:value="123777.92" table:style-name="ce20">
            <text:p>123777,9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5:010120:56</text:p>
          </table:table-cell>
          <table:covered-table-cell/>
          <table:table-cell office:value-type="float" office:value="811685.26" table:style-name="ce20">
            <text:p>811685,2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65:017605:23</text:p>
          </table:table-cell>
          <table:covered-table-cell/>
          <table:table-cell office:value-type="float" office:value="2470823.67" table:style-name="ce22">
            <text:p>2470823,6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49:020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3FF14987272323AA4B0DA8B1EDF6B888A2FE987877EEFA962E7E94F387583D14B9BCE8CFF2F1EACF683E238883A612082FBDC83E1B1D5312D94EC38BA4B2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28T01:56:14Z</meta:creation-date>
    <dc:date>2024-10-28T01:56:14Z</dc:date>
  </office:meta>
</office:document-meta>
</file>